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iolenstraatje 4, 6585BA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melding ontvangen waarvoor geen vergunningsplicht geldt voor de locatie Violenstraatje 4, 6585BA Mook. De melding is geregistreerd onder zaaknummer Z2026-00000169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862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69</meta:user-defined>
    <meta:user-defined meta:name="DCTERMS.abstract">Betreft: Melding op locatie Violenstraatje 4, 6585BA Mook</meta:user-defined>
    <dc:language>nl</dc:language>
    <meta:user-defined meta:name="OVERHEIDop.locatietype/OVERHEIDop.gebiedsmarkering">Vlak</meta:user-defined>
    <meta:user-defined meta:name="DC.title">Kennisgeving melding, Violenstraatje 4, 6585BA Moo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27</meta:user-defined>
    <meta:user-defined meta:name="OVERHEIDop.GmbID/DC.identifier">gmb-2026-248627</meta:user-defined>
    <meta:user-defined meta:name="OVERHEIDop.versieInformatie"/>
  </office:meta>
</office:document-meta>
</file>