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aakdijk 2, 1509 BG Zaandam - het plaatsen van 4 tot 6 zonnepanelen op een schuin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326 - het plaatsen van 4 tot 6 zonnepanelen op een schuine dak - op de locatie Braakdijk 2, 1509 BG Zaandam</text:p>
            <text:p text:style-name="common-al">
            
          </text:p>
            <text:p text:style-name="common-al">Aanvraag ontvangen: 1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6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26</meta:user-defined>
    <dc:language>nl</dc:language>
    <meta:user-defined meta:name="OVERHEIDop.locatietype/OVERHEIDop.gebiedsmarkering">Punt</meta:user-defined>
    <meta:user-defined meta:name="DC.title">Aanvraag omgevingsvergunning - Braakdijk 2, 1509 BG Zaandam - het plaatsen van 4 tot 6 zonnepanelen op een schuine da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25</meta:user-defined>
    <meta:user-defined meta:name="OVERHEIDop.GmbID/DC.identifier">gmb-2026-248625</meta:user-defined>
    <meta:user-defined meta:name="OVERHEIDop.versieInformatie"/>
  </office:meta>
</office:document-meta>
</file>