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schutting naast de parkeerplaats van de VvE van gebouw Zwaan (perceel K3861), Andromeda 108 1785DS Den Helder, [Den Helder K 3861 ] Den Helder K 3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Andromeda 108 1785DS Den Helder, [Den Helder K 3861 ] Den Helder K 3861 , plaatsen van een schutting naast de parkeerplaats van de VvE van gebouw Zwaan (perceel K3861)</text:p>
            <text:p text:style-name="last-al">Verzenddatum: 22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862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38</meta:user-defined>
    <meta:user-defined meta:name="DCTERMS.abstract">plaatsen van een schutting naast de parkeerplaats van de VvE van gebouw Zwaan (perceel K386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plaatsen van een schutting naast de parkeerplaats van de VvE van gebouw Zwaan (perceel K3861), Andromeda 108 1785DS Den Helder, [Den Helder K 3861 ] Den Helder K 3861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24</meta:user-defined>
    <meta:user-defined meta:name="OVERHEIDop.GmbID/DC.identifier">gmb-2026-248624</meta:user-defined>
    <meta:user-defined meta:name="OVERHEIDop.versieInformatie"/>
  </office:meta>
</office:document-meta>
</file>