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rolsche Bierbrouwerij Nederland B.V.,De Heurne 25, 7511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Grolsche Bierbrouwerij Nederland B.V. op de locatie De Heurne 25, 7511 GZ Enschede (zaaknummer 0153Z2604-0479) is geaccepteerd op datum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6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479</meta:user-defined>
    <dc:language>nl</dc:language>
    <meta:user-defined meta:name="OVERHEIDop.locatietype/OVERHEIDop.gebiedsmarkering">Punt</meta:user-defined>
    <meta:user-defined meta:name="DC.title">Afhandeling melding brandveilig gebruik t.b.v. Grolsche Bierbrouwerij Nederland B.V.,De Heurne 25, 7511 GZ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610</meta:user-defined>
    <meta:user-defined meta:name="OVERHEIDop.GmbID/DC.identifier">gmb-2026-248610</meta:user-defined>
    <meta:user-defined meta:name="OVERHEIDop.versieInformatie"/>
  </office:meta>
</office:document-meta>
</file>