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 Toetsenbordweg 3, Amsterdam - het opslaan van zand/veegvuil in de buitenlu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tellen van maatwerkvoorschriften waarmee toegestaan wordt om binnen de bedrijfsvoering zand en veegvuil in de buitenlucht op te slaan in afwijking van voorschrift 4.1065 van het Besluit Activiteiten Leefomgeving (Bal).</text:p>
            <text:p text:style-name="common-al">Aanvrager: J. van Vliet B.V.</text:p>
            <text:p text:style-name="common-al">Zaaknummer: OD2025-0036619</text:p>
            <text:p text:style-name="common-al">DSO nummer: 2025112401395</text:p>
            <text:p text:style-name="common-al">Uitkomst besluit: verleend</text:p>
            <text:p text:style-name="common-al">Datum besluit: 16-01-2026</text:p>
            <text:p text:style-name="common-al">Bezwaar in te dienen tot en met: 26-02-2026</text:p>
            <text:p text:style-name="common-al">Namens: Gemeente Amsterdam</text:p>
            <text:p text:style-name="common-al">Wilt u de gepubliceerde documenten behorende bij deze bekendmaking in zien, klik dan <text:a xlink:href="https://edataloket.odnzkg.nl/?q=%7B%22search%22%3A%22OD2025-003661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6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6619</meta:user-defined>
    <meta:user-defined meta:name="DCTERMS.abstract">J. van Vliet BV, het opslaan van zand/veegvuil in de buitenlu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 Toetsenbordweg 3, Amsterdam - het opslaan van zand/veegvuil in de buitenlucht</meta:user-defined>
    <meta:user-defined meta:name="DCTERMS.W3CDTF/DCTERMS.available">2026-01-21</meta:user-defined>
    <meta:user-defined meta:name="DCTERMS.W3CDTF/OVERHEIDop.jaargang">2026</meta:user-defined>
    <meta:user-defined meta:name="OVERHEIDop.publicationIssue">24861</meta:user-defined>
    <meta:user-defined meta:name="OVERHEIDop.GmbID/DC.identifier">gmb-2026-24861</meta:user-defined>
    <meta:user-defined meta:name="OVERHEIDop.versieInformatie"/>
  </office:meta>
</office:document-meta>
</file>