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jsbrecht van Aemstelstraat 193 2026VE Haarlem, 0392-2026-0083351, het plaatsen van een dakkapel, ontvangen op 22-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60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0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0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335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ijsbrecht van Aemstelstraat 193 2026VE Haarlem, 0392-2026-0083351, het plaatsen van een dakkapel, ontvangen op 22-05-2026</meta:user-defined>
    <meta:user-defined meta:name="DCTERMS.W3CDTF/DCTERMS.available">2026-05-27</meta:user-defined>
    <meta:user-defined meta:name="DCTERMS.W3CDTF/OVERHEIDop.jaargang">2026</meta:user-defined>
    <meta:user-defined meta:name="OVERHEIDop.publicationIssue">248605</meta:user-defined>
    <meta:user-defined meta:name="OVERHEIDop.GmbID/DC.identifier">gmb-2026-248605</meta:user-defined>
    <meta:user-defined meta:name="OVERHEIDop.versieInformatie"/>
  </office:meta>
</office:document-meta>
</file>