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, Rapenburg 66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375</text:p>
            <text:p text:style-name="common-al">
            <text:span text:style-name="nadrukvet">Ingekomen:</text:span> 22-05-2026 13:45</text:p>
            <text:p text:style-name="common-al">
            <text:span text:style-name="nadrukvet">Locatie:</text:span> Rapenburg 66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375" xlink:type="simple">publicatiesomgevingsvergunningen@leiden.nl</text:a> de volgende gegevens:</text:p>
            <text:p text:style-name="common-al">-het kenmerk van de aanvraag: Z/26/3993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5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375</meta:user-defined>
    <meta:user-defined meta:name="DCTERMS.abstract">vervangen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glazing, Rapenburg 66 2311EZ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04_Samenvatting 000|exb-2026-18389</meta:user-defined>
    <meta:user-defined meta:name="OVERHEIDop.publicationIssue">248597</meta:user-defined>
    <meta:user-defined meta:name="OVERHEIDop.GmbID/DC.identifier">gmb-2026-248597</meta:user-defined>
    <meta:user-defined meta:name="OVERHEIDop.versieInformatie"/>
  </office:meta>
</office:document-meta>
</file>