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oor het inrichten van een bouwplaats van 18 mei 2026 tot 28 mei 2027, ter hoogte van Monseigneur van Steelaan 520 – 548, 2273 GE Voorburg - kenmerk 000024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het inrichten van een bouwplaats van 18 mei 2026 tot 28 mei 2027.</text:p>
            <text:p text:style-name="common-al">
            
          </text:p>
            <text:p text:style-name="common-al">
            <text:span text:style-name="nadrukvet">Datum bekendmaking besluit: </text:span>22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5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0052</meta:user-defined>
    <dc:language>nl</dc:language>
    <meta:user-defined meta:name="OVERHEIDop.locatietype/OVERHEIDop.gebiedsmarkering">Punt</meta:user-defined>
    <meta:user-defined meta:name="DC.title">Vergunning inrichten tijdelijke bouwplaats verleend voor het inrichten van een bouwplaats van 18 mei 2026 tot 28 mei 2027, ter hoogte van Monseigneur van Steelaan 520 – 548, 2273 GE Voorburg - kenmerk 0000240005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93</meta:user-defined>
    <meta:user-defined meta:name="OVERHEIDop.GmbID/DC.identifier">gmb-2026-248593</meta:user-defined>
    <meta:user-defined meta:name="OVERHEIDop.versieInformatie"/>
  </office:meta>
</office:document-meta>
</file>