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leggen van middenspanningskabel, in de Polderweg, Korte Molenweg, Rustenburgerweg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Polderweg, Korte Molenweg, Rustenburgerweg Oterleek<text:span text:style-name="nadrukvet">; </text:span>het leggen van middenspanningskabel</text:p>
            <text:p text:style-name="common-al">
            
          </text:p>
            <text:p text:style-name="common-al">Verzenddatum:  22-05-2026 </text:p>
            <text:p text:style-name="common-al">Zaaknummer: 00001378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5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16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leggen van middenspanningskabel, in de Polderweg, Korte Molenweg, Rustenburgerweg Oterleek</meta:user-defined>
    <meta:user-defined meta:name="DCTERMS.W3CDTF/DCTERMS.available">2026-05-27</meta:user-defined>
    <meta:user-defined meta:name="DCTERMS.W3CDTF/OVERHEIDop.jaargang">2026</meta:user-defined>
    <meta:user-defined meta:name="OVERHEIDop.publicationIssue">248591</meta:user-defined>
    <meta:user-defined meta:name="OVERHEIDop.GmbID/DC.identifier">gmb-2026-248591</meta:user-defined>
    <meta:user-defined meta:name="OVERHEIDop.versieInformatie"/>
  </office:meta>
</office:document-meta>
</file>