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40, 7346 AH Hoog Soeren, het vergroten en renoveren van een bijgebouw en plaatse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6</text:p>
            <text:p text:style-name="common-al">Zaaknummer:  0200623949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8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8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239493</meta:user-defined>
    <dc:language>nl</dc:language>
    <meta:user-defined meta:name="OVERHEIDop.locatietype/OVERHEIDop.gebiedsmarkering">Punt</meta:user-defined>
    <meta:user-defined meta:name="DC.title">Aanvraag Omgevingsvergunning Hoog Soeren 140, 7346 AH Hoog Soeren, het vergroten en renoveren van een bijgebouw en plaatsen zonnepanelen in de tui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84</meta:user-defined>
    <meta:user-defined meta:name="OVERHEIDop.GmbID/DC.identifier">gmb-2026-248584</meta:user-defined>
    <meta:user-defined meta:name="OVERHEIDop.versieInformatie"/>
  </office:meta>
</office:document-meta>
</file>