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69-H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bel-etage met behoud van bestemming daarvan tot wonen</text:p>
            <text:p text:style-name="common-al">Zaakadres: Van Ostadestraat 169-H 1073TL Amsterdam</text:p>
            <text:p text:style-name="common-al">Datum ontvangst: 07-04-2026</text:p>
            <text:p text:style-name="common-al">Zaaknummer: Z2026-015375</text:p>
            <text:p text:style-name="common-al">DSO-nummer: 20260407023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8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75</meta:user-defined>
    <meta:user-defined meta:name="DCTERMS.abstract">het realiseren van een constructieve muurdoorbraak op de bel-etage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69-H 1073TL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83</meta:user-defined>
    <meta:user-defined meta:name="OVERHEIDop.GmbID/DC.identifier">gmb-2026-248583</meta:user-defined>
    <meta:user-defined meta:name="OVERHEIDop.versieInformatie"/>
  </office:meta>
</office:document-meta>
</file>