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240, 3084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5-011283/2025120901848</text:span>, heeft verleend voor de Bouwactiviteit (omgevingsplan). <text:span text:style-name="nadrukcur">(Grondslag: Omgevingswet, artikel 5.1)</text:span></text:p>
            <text:p text:style-name="common-al">De aanvraag betreft de nieuwbouw van bedrijfsgebouwen op de locatie aan de Driemanssteeweg 240, 3084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283</meta:user-defined>
    <meta:user-defined meta:name="DCTERMS.abstract">de nieuwbouw van bedrijfsgebouwen. Het gaat om units die te gebruiken zijn als ‘bedrijf’ of als ‘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iemanssteeweg 240, 3084CB Rotterdam.</meta:user-defined>
    <meta:user-defined meta:name="DCTERMS.W3CDTF/DCTERMS.available">2026-05-27</meta:user-defined>
    <meta:user-defined meta:name="DCTERMS.W3CDTF/OVERHEIDop.jaargang">2026</meta:user-defined>
    <meta:user-defined meta:name="OVERHEIDop.publicationIssue">248582</meta:user-defined>
    <meta:user-defined meta:name="OVERHEIDop.GmbID/DC.identifier">gmb-2026-248582</meta:user-defined>
    <meta:user-defined meta:name="OVERHEIDop.versieInformatie"/>
  </office:meta>
</office:document-meta>
</file>