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middenspanningskabels van 24-8-2026 t/m 23-8-2027, langs de Huygendijk t.h.v. Oterleek tot en met de Noll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de Huygendijk t.h.v. Oterleek tot en met de Nollenweg<text:span text:style-name="nadrukvet">; </text:span>het aanleggen van middenspanningskabels van 24-8-2026 t/m 23-8-2027</text:p>
            <text:p text:style-name="common-al">
            
          </text:p>
            <text:p text:style-name="common-al">Verzenddatum:  22-05-2026 </text:p>
            <text:p text:style-name="common-al">Zaaknummer: 000013801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5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0125</meta:user-defined>
    <dc:language>nl</dc:language>
    <meta:user-defined meta:name="OVERHEIDop.locatietype/OVERHEIDop.gebiedsmarkering">Vlak</meta:user-defined>
    <meta:user-defined meta:name="DC.title">Omgevingsvergunning regulier Verleend: het aanleggen van middenspanningskabels van 24-8-2026 t/m 23-8-2027, langs de Huygendijk t.h.v. Oterleek tot en met de Nollenweg</meta:user-defined>
    <meta:user-defined meta:name="DCTERMS.W3CDTF/DCTERMS.available">2026-05-27</meta:user-defined>
    <meta:user-defined meta:name="DCTERMS.W3CDTF/OVERHEIDop.jaargang">2026</meta:user-defined>
    <meta:user-defined meta:name="OVERHEIDop.publicationIssue">248580</meta:user-defined>
    <meta:user-defined meta:name="OVERHEIDop.GmbID/DC.identifier">gmb-2026-248580</meta:user-defined>
    <meta:user-defined meta:name="OVERHEIDop.versieInformatie"/>
  </office:meta>
</office:document-meta>
</file>