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nkerenkade 6 1107Z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kapverdieping</text:p>
            <text:p text:style-name="common-al">Zaakadres: Spankerenkade 6 1107ZX Amsterdam</text:p>
            <text:p text:style-name="common-al">Datum ontvangst: 12-03-2026</text:p>
            <text:p text:style-name="common-al">Zaaknummer: Z2026-011348</text:p>
            <text:p text:style-name="common-al">DSO-nummer: 20260312006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57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348</meta:user-defined>
    <meta:user-defined meta:name="DCTERMS.abstract">veranderen en vergroten van de woning met een kap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ankerenkade 6 1107ZX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77</meta:user-defined>
    <meta:user-defined meta:name="OVERHEIDop.GmbID/DC.identifier">gmb-2026-248577</meta:user-defined>
    <meta:user-defined meta:name="OVERHEIDop.versieInformatie"/>
  </office:meta>
</office:document-meta>
</file>