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Kerkstraat 58, 4567 CK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tuinhuis plaatsen aan Kerkstraat 58, 4567 CK Cling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tuinhuis plaatsen </text:p>
            <text:p text:style-name="common-al">Adres				: Kerkstraat 58, 4567 CK Clinge</text:p>
            <text:p text:style-name="common-al">Zaaknummer	: 06771019976</text:p>
            <text:p text:style-name="common-al">Verzenddatum	: 22-05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857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7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7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19976</meta:user-defined>
    <meta:user-defined meta:name="DCTERMS.abstract">Toestemming voor 06771019976 een tuinhuis plaatsen aan Kerkstraat 58, 4567 CK Clinge</meta:user-defined>
    <dc:language>nl</dc:language>
    <meta:user-defined meta:name="OVERHEIDop.locatietype/OVERHEIDop.gebiedsmarkering">Punt</meta:user-defined>
    <meta:user-defined meta:name="DC.title">Definitief besluit omgevingsvergunning, Kerkstraat 58, 4567 CK Clinge</meta:user-defined>
    <meta:user-defined meta:name="OVERHEIDop.datumEindeReactietermijn">2026-07-06</meta:user-defined>
    <meta:user-defined meta:name="OVERHEIDop.terinzageleggingBG">https://www.digitale-inzage.nl/Gemeente%20Hulst/dossier/GZDASEz27k6d-_c9LUB9XA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575</meta:user-defined>
    <meta:user-defined meta:name="OVERHEIDop.GmbID/DC.identifier">gmb-2026-248575</meta:user-defined>
    <meta:user-defined meta:name="OVERHEIDop.versieInformatie"/>
  </office:meta>
</office:document-meta>
</file>