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tegenover Karel Doormanweg 10-15, Breukelen - standplaats etenswaren d.d. 16-10-2026 tot 16-10-2029 elke don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standplaats etenswaren d.d. 16-10-2026 tot 16-10-2029 elke donderdag op de locatie tegenover Karel Doormanweg 10-15, Breukelen.</text:p>
            <text:p text:style-name="common-al">Datum besluit: 22 mei 2026</text:p>
            <text:p text:style-name="common-al">Zaaknummer: Z2026-00000690</text:p>
            <text:p text:style-name="common-al">U kunt bezwaar maken tot en met 3 juli 2026</text:p>
            <text:p text:style-name="common-al">
            <text:span text:style-name="nadrukvet">Inzien</text:span>
          </text:p>
            <text:p text:style-name="common-al">U kunt de documenten met zaaknummer Z2026-00000690 tot 3 juli 2026 inzien. Dit kan via de knop 'Bekijk documenten' aan de linkerkant van deze pagina, onder het kopje 'Extra informatie'. U kunt ook de link jeleefomgeving.nl/inzien/823214527/9a8cf4d5-c446-4030-b008-7e377d601f3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0</meta:user-defined>
    <meta:user-defined meta:name="DCTERMS.abstract">Betreft: Beschikking op aanvraag op locatie tegenover Karel Doormanweg 10-15,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tegenover Karel Doormanweg 10-15, Breukelen - standplaats etenswaren d.d. 16-10-2026 tot 16-10-2029 elke donderdag</meta:user-defined>
    <meta:user-defined meta:name="OVERHEIDop.datumEindeReactietermijn">2026-07-03</meta:user-defined>
    <meta:user-defined meta:name="OVERHEIDop.terinzageleggingBG">https://jeleefomgeving.nl/inzien/823214527/9a8cf4d5-c446-4030-b008-7e377d601f3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74</meta:user-defined>
    <meta:user-defined meta:name="OVERHEIDop.GmbID/DC.identifier">gmb-2026-248574</meta:user-defined>
    <meta:user-defined meta:name="OVERHEIDop.versieInformatie"/>
  </office:meta>
</office:document-meta>
</file>