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oortuintjesmarkt op 13 juni 2026 op de locatie T.h.v. Brederodestraat 43 te Dordrecht zaaknummer 90036408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voortuintjesmarkt op 13 juni 2026 op de locatie T.h.v. Brederodestraat 4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57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7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7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Melding voor het organiseren van een voortuintjesmarkt op 13 juni 2026 op de locatie T.h.v. Brederodestraat 43 te Dordrecht zaaknummer 9003640819</meta:user-defined>
    <meta:user-defined meta:name="DCTERMS.W3CDTF/DCTERMS.available">2026-05-27</meta:user-defined>
    <meta:user-defined meta:name="DCTERMS.W3CDTF/OVERHEIDop.jaargang">2026</meta:user-defined>
    <meta:user-defined meta:name="OVERHEIDop.publicationIssue">248573</meta:user-defined>
    <meta:user-defined meta:name="OVERHEIDop.GmbID/DC.identifier">gmb-2026-248573</meta:user-defined>
    <meta:user-defined meta:name="OVERHEIDop.versieInformatie"/>
  </office:meta>
</office:document-meta>
</file>