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lendammerweg 66 1024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woning met aanbouw en een dakopbouw</text:p>
            <text:p text:style-name="common-al">Zaakadres: Volendammerweg 66 1024JM Amsterdam</text:p>
            <text:p text:style-name="common-al">Datum ontvangst: 08-05-2026</text:p>
            <text:p text:style-name="common-al">Zaaknummer: Z2026-020655</text:p>
            <text:p text:style-name="common-al">DSO-nummer: 20260508016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57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7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7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655</meta:user-defined>
    <meta:user-defined meta:name="DCTERMS.abstract">uitbreiden van woning met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lendammerweg 66 1024JM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570</meta:user-defined>
    <meta:user-defined meta:name="OVERHEIDop.GmbID/DC.identifier">gmb-2026-248570</meta:user-defined>
    <meta:user-defined meta:name="OVERHEIDop.versieInformatie"/>
  </office:meta>
</office:document-meta>
</file>