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Voorderpad 2A, 7384A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6</text:p>
            <text:p text:style-name="common-al">Kenmerk: Z2026-0000008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85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7</meta:user-defined>
    <meta:user-defined meta:name="DCTERMS.abstract">Voorderpad 2A, 7384AH Wilp</meta:user-defined>
    <dc:language>nl</dc:language>
    <meta:user-defined meta:name="OVERHEIDop.locatietype/OVERHEIDop.gebiedsmarkering">Vlak</meta:user-defined>
    <meta:user-defined meta:name="DC.title">Aanvraag omgevingsvergunning voor het bouwen van een schuur op de locatie Voorderpad 2A, 7384AH Wilp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57</meta:user-defined>
    <meta:user-defined meta:name="OVERHEIDop.GmbID/DC.identifier">gmb-2026-24857</meta:user-defined>
    <meta:user-defined meta:name="OVERHEIDop.versieInformatie"/>
  </office:meta>
</office:document-meta>
</file>