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athonweg 18-H 1076TG Amsterdam, Marathonweg 24 1076T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bestaande winkel naar 2 winkels en het maken van een aanbouw aan de achtergevel van Marathonweg 18 voor de gebouwen Marathonweg 18-24</text:p>
            <text:p text:style-name="common-al">Zaakadres: Marathonweg 18-H 1076TG Amsterdam tot en met Marathonweg 24 1076TH Amsterdam</text:p>
            <text:p text:style-name="common-al">Datum ontvangst: 01-04-2026</text:p>
            <text:p text:style-name="common-al">Zaaknummer: Z2026-014706</text:p>
            <text:p text:style-name="common-al">DSO-nummer: 20260401015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56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6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6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706</meta:user-defined>
    <meta:user-defined meta:name="DCTERMS.abstract">bouwkundig splitsen van de winkel naar 2 winkels en het maken van een aanbouw aan de achtergevel van Marathonweg 18 voor de gebouwen Marathonweg 18-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athonweg 18-H 1076TG Amsterdam, Marathonweg 24 1076TH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566</meta:user-defined>
    <meta:user-defined meta:name="OVERHEIDop.GmbID/DC.identifier">gmb-2026-248566</meta:user-defined>
    <meta:user-defined meta:name="OVERHEIDop.versieInformatie"/>
  </office:meta>
</office:document-meta>
</file>