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mertortel, Haverakker, Gele Kwikstaart, Bietenakker, Leeuwerik, Graanakker, Geelgors, Fazant, Kwartel, Ringmus en Patrijs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6 een aanvraag ontvangen voor een omgevingsvergunning op locatie Zomertortel, Haverakker, Gele Kwikstaart, Bietenakker, Leeuwerik, Graanakker, Geelgors, Fazant, Kwartel, Ringmus en Patrijs in 's-Gravendeel. De aanvraag is geregistreerd onder zaaknummer Z2026-00001295. De aanvraag betreft:</text:p>
            <text:list text:style-name="id1-3-2-1-1-2">
              <text:list-item text:style-override="id1-3-2-1-1-2-1">
                <text:number>•</text:number>
                <text:p text:style-name="al">het realiseren van 148 woningen 's-Gravendeel Wes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855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5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5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95</meta:user-defined>
    <dc:language>nl</dc:language>
    <meta:user-defined meta:name="OVERHEIDop.locatietype/OVERHEIDop.gebiedsmarkering">Vlak</meta:user-defined>
    <meta:user-defined meta:name="DC.title">Kennisgeving ontvangst aanvraag omgevingsvergunning Zomertortel, Haverakker, Gele Kwikstaart, Bietenakker, Leeuwerik, Graanakker, Geelgors, Fazant, Kwartel, Ringmus en Patrijs in 's-Gravendeel</meta:user-defined>
    <meta:user-defined meta:name="DCTERMS.W3CDTF/DCTERMS.available">2026-05-27</meta:user-defined>
    <meta:user-defined meta:name="DCTERMS.W3CDTF/OVERHEIDop.jaargang">2026</meta:user-defined>
    <meta:user-defined meta:name="OVERHEIDop.publicationIssue">248556</meta:user-defined>
    <meta:user-defined meta:name="OVERHEIDop.GmbID/DC.identifier">gmb-2026-248556</meta:user-defined>
    <meta:user-defined meta:name="OVERHEIDop.versieInformatie"/>
  </office:meta>
</office:document-meta>
</file>