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parkeerverbod Hazekamp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26928</text:p>
            <text:p text:style-name="common-al"/>
            <text:p text:style-name="common-al"/>
            <text:p text:style-name="common-al">
            <text:span text:style-name="nadrukvet">Onderwerp</text:span>
          </text:p>
            <text:p text:style-name="common-al">Parkeerverbod Hazekamp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Hazekamp een weg binnen de bebouwde kom van Huissen is;</text:p>
            <text:p text:style-name="common-al">• via de Hazekamp het parkeerterrein voor onder andere een voetbalvereniging bereikbaar is;</text:p>
            <text:p text:style-name="common-al">• er momenteel werkzaamheden zijn bij de voetbalvereniging waardoor het parkeerterrein niet altijd even goed bruikbaar is;</text:p>
            <text:p text:style-name="common-al">• de Hazekamp een smalle weg is waar veel (jonge) kinderen fietsen naar de voetbalvereniging;</text:p>
            <text:p text:style-name="common-al">• auto’s die langs de Hazekamp parkeren voor onveilige situaties zorgen;</text:p>
            <text:p text:style-name="common-al">• vanwege de werkzaamheden vaker auto’s langs de Hazekamp parkeren;</text:p>
            <text:p text:style-name="common-al">• auto’s aan de zuidelijke zijde parkeren, aan de noordelijke zijde is door een hekwerk en begroeiing hier geen of nauwelijks ruimte voor;</text:p>
            <text:p text:style-name="common-al">• een tijdelijk parkeerverbod, gedurende de werkzaamheden, de verkeersveiligheid ten goede kom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tijdelijk parkeerverbod in te stellen aan de zuidelijke zijde van de Hazekamp in Huissen door middel van het plaatsen van het bord E1, als bedoeld in bijlage 1 van het RVV 1990, op de volgende locaties:</text:p>
            <text:p text:style-name="common-al">- Hazekamp ter hoogte van de Bredestraat;</text:p>
            <text:p text:style-name="common-al">- Hazekamp tegenover Blauwenburcht, onder dit bord komt ook het onderbord OB502, uit bijlage 1 van het RVV 1990;</text:p>
            <text:p text:style-name="common-al">- Op de Hazekamp aan weerszijde van de splitsing met de Hazekamp;</text:p>
            <text:p text:style-name="common-al">- Op de Hazekamp ter hoogte van Hazekamp 2.</text:p>
            <text:p text:style-name="common-al"/>
            <text:p text:style-name="common-al">Alle genoemde borden worden na afronding van de werkzaamheden, en de oplevering van de nieuw aan te leggen parkeerplaatsen, verwijderd.</text:p>
            <text:p text:style-name="common-al"/>
            <text:p text:style-name="common-al">Een en ander overeenkomstig tekening VB-2026-034.</text:p>
            <text:p text:style-name="common-al"/>
            <text:p text:style-name="common-al"/>
            <text:p text:style-name="common-al">Bemmel, 22 me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5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tijdelijk parkeerverbod - Hazekamp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stellen tijdelijk parkeerverbod Hazekamp Huissen</meta:user-defined>
    <meta:user-defined meta:name="DCTERMS.W3CDTF/DCTERMS.available">2026-05-27</meta:user-defined>
    <meta:user-defined meta:name="OVERHEIDop.externeBijlage">Tekening tijdelijk parkeerverbod Hazekamp Huissen|exb-2026-18368</meta:user-defined>
    <meta:user-defined meta:name="DCTERMS.W3CDTF/OVERHEIDop.jaargang">2026</meta:user-defined>
    <meta:user-defined meta:name="OVERHEIDop.publicationIssue">248554</meta:user-defined>
    <meta:user-defined meta:name="OVERHEIDop.GmbID/DC.identifier">gmb-2026-248554</meta:user-defined>
    <meta:user-defined meta:name="OVERHEIDop.versieInformatie"/>
  </office:meta>
</office:document-meta>
</file>