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ergseweg 28p, 3633AK Vreeland - Vergunning muziekgeluid Polo dagen 06-06-2026 en 0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muziekgeluid Polo dagen 06-06-2026 en 07-06-2026 op de locatie Bergseweg 28p, 3633AK Vreeland.</text:p>
            <text:p text:style-name="common-al">Datum besluit: 22 mei 2026</text:p>
            <text:p text:style-name="common-al">Zaaknummer: Z2026-00001221</text:p>
            <text:p text:style-name="common-al">U kunt bezwaar maken tot en met 3 juli 2026</text:p>
            <text:p text:style-name="common-al">
            <text:span text:style-name="nadrukvet">Inzien</text:span>
          </text:p>
            <text:p text:style-name="common-al">U kunt de documenten met zaaknummer Z2026-00001221 tot 3 juli 2026 inzien. Dit kan via de knop 'Bekijk documenten' aan de linkerkant van deze pagina, onder het kopje 'Extra informatie'. U kunt ook de link jeleefomgeving.nl/inzien/823214527/f11a617d-5a03-4159-bac3-7b9f34a0f89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54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21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Bergseweg 28p, 3633AK Vreeland - Vergunning muziekgeluid Polo dagen 06-06-2026 en 07-06-2026</meta:user-defined>
    <meta:user-defined meta:name="OVERHEIDop.datumEindeReactietermijn">2026-07-03</meta:user-defined>
    <meta:user-defined meta:name="OVERHEIDop.terinzageleggingBG">https://jeleefomgeving.nl/inzien/823214527/f11a617d-5a03-4159-bac3-7b9f34a0f89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49</meta:user-defined>
    <meta:user-defined meta:name="OVERHEIDop.GmbID/DC.identifier">gmb-2026-248549</meta:user-defined>
    <meta:user-defined meta:name="OVERHEIDop.versieInformatie"/>
  </office:meta>
</office:document-meta>
</file>