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Vogelwaarde, Rapenburg en Bosse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riolering vervangen en de bovengrondse inrichting vernieuwen aan Vogelwaarde, Rapenburg en Bossestraat ongenummerd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riolering vervangen en de bovengrondse inrichting vernieuwen </text:p>
            <text:p text:style-name="common-al">Adres				: Vogelwaarde, Rapenburg en Bossestraat ongenummerd</text:p>
            <text:p text:style-name="common-al">Zaaknummer	: 06771028528</text:p>
            <text:p text:style-name="common-al">Verzenddatum	: 22-05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854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4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4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28528</meta:user-defined>
    <meta:user-defined meta:name="DCTERMS.abstract">Toestemming voor 06771028528 de riolering vervangen en de bovengrondse inrichting vernieuwen aan Vogelwaarde, Rapenburg en Bossestraat ongenummerd</meta:user-defined>
    <dc:language>nl</dc:language>
    <meta:user-defined meta:name="OVERHEIDop.locatietype/OVERHEIDop.gebiedsmarkering">Vlak</meta:user-defined>
    <meta:user-defined meta:name="DC.title">Definitief besluit omgevingsvergunning, Vogelwaarde, Rapenburg en Bossestraat ongenummerd</meta:user-defined>
    <meta:user-defined meta:name="OVERHEIDop.datumEindeReactietermijn">2026-07-06</meta:user-defined>
    <meta:user-defined meta:name="OVERHEIDop.terinzageleggingBG">https://www.digitale-inzage.nl/Gemeente%20Hulst/dossier/H4eGaOZDV0yySzKwbxNE3w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548</meta:user-defined>
    <meta:user-defined meta:name="OVERHEIDop.GmbID/DC.identifier">gmb-2026-248548</meta:user-defined>
    <meta:user-defined meta:name="OVERHEIDop.versieInformatie"/>
  </office:meta>
</office:document-meta>
</file>