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urt BBQ en Nationale Buitenspeeldag op 6, 10 en 20 juni aan Bikolaan, Kraanvogelstraat en Azië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, 10 en 20 juni / Buurt BBQ en Nationale Buitenspeeldag / Bikolaan, Kraanvogelstraat en Aziëlaa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5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urt BBQ en Nationale Buitenspeeldag op 6, 10 en 20 juni aan Bikolaan, Kraanvogelstraat en Aziëlaan te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547</meta:user-defined>
    <meta:user-defined meta:name="OVERHEIDop.GmbID/DC.identifier">gmb-2026-248547</meta:user-defined>
    <meta:user-defined meta:name="OVERHEIDop.versieInformatie"/>
  </office:meta>
</office:document-meta>
</file>