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Toekomstweg 6, 5087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oekomstweg 6, 5087TL Diessen</text:p>
            <text:p text:style-name="common-al">
            <text:span text:style-name="nadrukvet">DSO-kenmerk:</text:span> 2026052101027 </text:p>
            <text:p text:style-name="common-al">
            <text:span text:style-name="nadrukvet">Zaaknummer:</text:span> Z2026-0001481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85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813</meta:user-defined>
    <meta:user-defined meta:name="DCTERMS.abstract">Betreft: Melding besluit activiteiten leefomgeving op locatie Toekomstweg 6, 5087TL Diessen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Toekomstweg 6, 5087TL Die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41</meta:user-defined>
    <meta:user-defined meta:name="OVERHEIDop.GmbID/DC.identifier">gmb-2026-248541</meta:user-defined>
    <meta:user-defined meta:name="OVERHEIDop.versieInformatie"/>
  </office:meta>
</office:document-meta>
</file>