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: Ontheffing geluidshinder knalappa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en artikel 1:8 van de Algemene plaatselijke verordening Coevorden ontheffing geluidshinder verleend is voor:</text:p>
            <text:p text:style-name="common-al">- Omschrijving: knalapparaten voor het verjagen van kraaien en roeken. </text:p>
            <text:p text:style-name="common-al">- Data: vanaf 20 mei 2026 tot uiterlijk 15 juni 2026, van 07.00 uur tot 19.00 uur.</text:p>
            <text:p text:style-name="common-al"/>
            <text:p text:style-name="common-al">Verzonden op 21 mei 2026</text:p>
            <text:p text:style-name="common-al"/>
            <text:p text:style-name="common-al">Kenmerk: 25458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2 me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854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Dalerveen: Ontheffing geluidshinder knalappara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40</meta:user-defined>
    <meta:user-defined meta:name="OVERHEIDop.GmbID/DC.identifier">gmb-2026-248540</meta:user-defined>
    <meta:user-defined meta:name="OVERHEIDop.versieInformatie"/>
  </office:meta>
</office:document-meta>
</file>