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olonceau-kade 2 101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Bedrijfsvaartuig</text:p>
            <text:p text:style-name="common-al">Zaakadres: Polonceau-kade 2 1014DA Amsterdam</text:p>
            <text:p text:style-name="common-al">Datum ontvangst: 17-01-2026</text:p>
            <text:p text:style-name="common-al">Zaaknummer: Z2026-0021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7</meta:user-defined>
    <meta:user-defined meta:name="DCTERMS.abstract">Ligplaatsvergunning Bedrijfsvaartuig</meta:user-defined>
    <dc:language>nl</dc:language>
    <meta:user-defined meta:name="OVERHEIDop.locatietype/OVERHEIDop.gebiedsmarkering">Punt</meta:user-defined>
    <meta:user-defined meta:name="DC.title">Aanvraag ligplaatsvergunning Polonceau-kade 2 1014DA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54</meta:user-defined>
    <meta:user-defined meta:name="OVERHEIDop.GmbID/DC.identifier">gmb-2026-24854</meta:user-defined>
    <meta:user-defined meta:name="OVERHEIDop.versieInformatie"/>
  </office:meta>
</office:document-meta>
</file>