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oterbeekstraat 96, 5912G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loterbeekstraat 96, 5912GV Venlo</text:span>
            </text:span>
          </text:p>
            <text:p text:style-name="common-al">Voor het veranderen van de woning op de begane grond</text:p>
            <text:p text:style-name="common-al">Bekendgemaakt/verzonden op 22 mei 2026</text:p>
            <text:p text:style-name="common-al">Kenmerk Z2025-05363</text:p>
            <text:p text:style-name="common-al">Door dit besluit is de uiterste beslisdatum 3 jul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5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363</meta:user-defined>
    <meta:user-defined meta:name="DCTERMS.abstract">Betreft: Beschikking verlenging beslistermijn op locatie Sloterbeekstraat 96, 5912GV Venlo</meta:user-defined>
    <dc:language>nl</dc:language>
    <meta:user-defined meta:name="OVERHEIDop.locatietype/OVERHEIDop.gebiedsmarkering">Vlak</meta:user-defined>
    <meta:user-defined meta:name="DC.title">Verlenging beslistermijn Omgevingsvergunning - Sloterbeekstraat 96, 5912GV Ven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39</meta:user-defined>
    <meta:user-defined meta:name="OVERHEIDop.GmbID/DC.identifier">gmb-2026-248539</meta:user-defined>
    <meta:user-defined meta:name="OVERHEIDop.versieInformatie"/>
  </office:meta>
</office:document-meta>
</file>