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Hooglandseweg-Noord 13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3 mei 2026 van Stedin Netbeheer B.V. te Delft een melding ontvangen op basis van artikel 4.1225 van het Besluit activiteiten leefomgeving (Bal). Deze melding gaat over het graven in de bodem met een kwaliteit boven de interventiewaarde bodemkwaliteit op de locatie Hooglandseweg-Noord 130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a xlink:href="mailto:vergunningverleningbodem@odu.nl" xlink:type="simple">vergunningverleningbodem@odu.nl</text:a> Vermeldt u hierbij ons zaakkenmerk: Z/26/203923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52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2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2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9234</meta:user-defined>
    <dc:language>nl</dc:language>
    <meta:user-defined meta:name="OVERHEIDop.locatietype/OVERHEIDop.gebiedsmarkering">Adres</meta:user-defined>
    <meta:user-defined meta:name="DC.title">Melding voor het graven in de bodem met een kwaliteit boven de interventiewaarde bodemkwaliteit aan Hooglandseweg-Noord 130 te Amersfoort</meta:user-defined>
    <meta:user-defined meta:name="DCTERMS.W3CDTF/DCTERMS.available">2026-05-27</meta:user-defined>
    <meta:user-defined meta:name="DCTERMS.W3CDTF/OVERHEIDop.jaargang">2026</meta:user-defined>
    <meta:user-defined meta:name="OVERHEIDop.externeBijlage">Samenvatting 000 (2026051302037)|exb-2026-18366</meta:user-defined>
    <meta:user-defined meta:name="OVERHEIDop.publicationIssue">248527</meta:user-defined>
    <meta:user-defined meta:name="OVERHEIDop.GmbID/DC.identifier">gmb-2026-248527</meta:user-defined>
    <meta:user-defined meta:name="OVERHEIDop.versieInformatie"/>
  </office:meta>
</office:document-meta>
</file>