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ergseweg 28p, 3633AK Vreeland - de Lassus Familie Polo Dagen, Polo toernooi d.d. 01-06-2026 tm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Lassus Familie Polo Dagen, Polo toernooi d.d. 01-06-2026 tm 07-06-2026 op de locatie Bergseweg 28p, 3633AK Vreeland.</text:p>
            <text:p text:style-name="common-al">Datum besluit: 22 mei 2026</text:p>
            <text:p text:style-name="common-al">Zaaknummer: Z2026-00000521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0521 tot 3 juli 2026 inzien. Dit kan via de knop 'Bekijk documenten' aan de linkerkant van deze pagina, onder het kopje 'Extra informatie'. U kunt ook de link jeleefomgeving.nl/inzien/823214527/9f1be31f-5853-4f0e-8a9b-e293beafd01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21</meta:user-defined>
    <meta:user-defined meta:name="DCTERMS.abstract">Betreft: Besluit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ergseweg 28p, 3633AK Vreeland - de Lassus Familie Polo Dagen, Polo toernooi d.d. 01-06-2026 tm 07-06-2026</meta:user-defined>
    <meta:user-defined meta:name="OVERHEIDop.datumEindeReactietermijn">2026-07-03</meta:user-defined>
    <meta:user-defined meta:name="OVERHEIDop.terinzageleggingBG">https://jeleefomgeving.nl/inzien/823214527/9f1be31f-5853-4f0e-8a9b-e293beafd01c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24</meta:user-defined>
    <meta:user-defined meta:name="OVERHEIDop.GmbID/DC.identifier">gmb-2026-248524</meta:user-defined>
    <meta:user-defined meta:name="OVERHEIDop.versieInformatie"/>
  </office:meta>
</office:document-meta>
</file>