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opfeesten Usselo van 25 t/m 28 juni 2026, Terrein Wissinks molen (Helmerstraat)</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Wij hebben op 22 mei 2026 een besluit genomen op de aanvraag met zaaknummer 0153Z2604-0767 voor Popfeesten Usselo van 25 t/m 28 juni 2026 op de locatie Terrein Wissinks molen (Helmer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5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4-0767</meta:user-defined>
    <dc:language>nl</dc:language>
    <meta:user-defined meta:name="OVERHEIDop.locatietype/OVERHEIDop.gebiedsmarkering">Vlak</meta:user-defined>
    <meta:user-defined meta:name="DC.title">Kennisgeving besluit op aanvraag Popfeesten Usselo van 25 t/m 28 juni 2026, Terrein Wissinks molen (Helmerstraat)</meta:user-defined>
    <meta:user-defined meta:name="DCTERMS.W3CDTF/DCTERMS.available">2026-06-03</meta:user-defined>
    <meta:user-defined meta:name="DCTERMS.W3CDTF/OVERHEIDop.jaargang">2026</meta:user-defined>
    <meta:user-defined meta:name="OVERHEIDop.publicationIssue">248522</meta:user-defined>
    <meta:user-defined meta:name="OVERHEIDop.GmbID/DC.identifier">gmb-2026-248522</meta:user-defined>
    <meta:user-defined meta:name="OVERHEIDop.versieInformatie"/>
  </office:meta>
</office:document-meta>
</file>