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Bos 34 tot en met Het Bos 4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heeft de gemeente een aanvraag omgevingsvergunning (regulier) ontvangen voor het perceel Het Bos 34 tot en met Het Bos 44 in Meerkerk. De aanvraag is geregistreerd onder zaaknummer OVR-2026-010071. De aanvraag betreft het plaats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71</meta:user-defined>
    <dc:language>nl</dc:language>
    <meta:user-defined meta:name="OVERHEIDop.locatietype/OVERHEIDop.gebiedsmarkering">Vlak</meta:user-defined>
    <meta:user-defined meta:name="DC.title">Ingekomen aanvraag omgevingsvergunning Het Bos 34 tot en met Het Bos 44 in Meerker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52</meta:user-defined>
    <meta:user-defined meta:name="OVERHEIDop.GmbID/DC.identifier">gmb-2026-24852</meta:user-defined>
    <meta:user-defined meta:name="OVERHEIDop.versieInformatie"/>
  </office:meta>
</office:document-meta>
</file>