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3333819i6d776506-9d58-43f5-9b51-591fcbc66e8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wijzigen kenteken gehandicaptenparkeerplaats, Amstelvlietstraat 19</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Amstelvlietstraat 19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Amstelvlietstraat 19 (parkeervaknummer 123180483476)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8.5mm" svg:height="106mm"><draw:image xlink:href="Pictures/Afbeelding93333819i6d776506-9d58-43f5-9b51-591fcbc66e8b.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51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1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1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Amstelvlietstraat 19 - Amstelvlietstraa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Amstelvlietstraat 19</meta:user-defined>
    <meta:user-defined meta:name="OVERHEIDop.verkeersbordcode">E6</meta:user-defined>
    <dc:language>nl</dc:language>
    <meta:user-defined meta:name="OVERHEIDop.locatietype/OVERHEIDop.gebiedsmarkering">Adres</meta:user-defined>
    <meta:user-defined meta:name="DC.title">Amsterdam Oost, verkeersbesluit wijzigen kenteken gehandicaptenparkeerplaats, Amstelvlietstraat 19</meta:user-defined>
    <meta:user-defined meta:name="DCTERMS.W3CDTF/DCTERMS.available">2026-05-27</meta:user-defined>
    <meta:user-defined meta:name="DCTERMS.W3CDTF/OVERHEIDop.jaargang">2026</meta:user-defined>
    <meta:user-defined meta:name="OVERHEIDop.publicationIssue">248514</meta:user-defined>
    <meta:user-defined meta:name="OVERHEIDop.GmbID/DC.identifier">gmb-2026-248514</meta:user-defined>
    <meta:user-defined meta:name="OVERHEIDop.versieInformatie"/>
  </office:meta>
</office:document-meta>
</file>