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realiseren van een dakopbouw, Vermeerstraat 47 7412GG Deventer, [Deventer A 6090] Deventer A 6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6-06-2026</text:p>
            <text:p text:style-name="common-al">
            <text:span text:style-name="nadrukvet">Locatie:</text:span> Vermeerstraat 47 7412GG Deventer, [Deventer A 6090] Deventer A 6090 </text:p>
            <text:p text:style-name="common-al">
            <text:span text:style-name="nadrukvet">Zaakomschrijving:</text:span> het realiseren van een dakopbouw</text:p>
            <text:p text:style-name="common-al">
            <text:span text:style-name="nadrukvet">Zaaknummer:</text:span> Z2026-0000305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0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851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1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1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057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realiseren van een dakopbouw, Vermeerstraat 47 7412GG Deventer, [Deventer A 6090] Deventer A 6090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510</meta:user-defined>
    <meta:user-defined meta:name="OVERHEIDop.GmbID/DC.identifier">gmb-2026-248510</meta:user-defined>
    <meta:user-defined meta:name="OVERHEIDop.versieInformatie"/>
  </office:meta>
</office:document-meta>
</file>