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26 nieuwbouwappartementen aan Kriekenp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26 nieuwbouwappartementen aan Kriekenpad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2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5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46</meta:user-defined>
    <meta:user-defined meta:name="DCTERMS.abstract">het bouwen van 26 nieuwbouwappartementen</meta:user-defined>
    <dc:language>nl</dc:language>
    <meta:user-defined meta:name="OVERHEIDop.locatietype/OVERHEIDop.gebiedsmarkering">Vlak</meta:user-defined>
    <meta:user-defined meta:name="DC.title">Verzoek aanvullende gegevens voor het bouwen van 26 nieuwbouwappartementen aan Kriekenpad Teter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07</meta:user-defined>
    <meta:user-defined meta:name="OVERHEIDop.GmbID/DC.identifier">gmb-2026-248507</meta:user-defined>
    <meta:user-defined meta:name="OVERHEIDop.versieInformatie"/>
  </office:meta>
</office:document-meta>
</file>