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stigen van een fietsenwinkel met werkplaats en kleine café met gevelterras, Hoendiepskade 24 1, 9718 BG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stigen van een fietsenwinkel met werkplaats en kleine café met gevelterras aan Hoendiepskade 24 1 te Groningen </text:span>
          </text:p>
            <text:p text:style-name="common-al">
            <text:span text:style-name="nadrukvet"/>
          </text:p>
            <text:p text:style-name="common-al">De gemeente Groningen heeft een omgevingsvergunning verleend. De gemeente geeft hiermee toestemming voor het vestigen van een fietsenwinkel met werkplaats en kleine café met gevelterras aan Hoendiepskade 24 1 te Groningen, dossiernummer GRN-00032523  (verzonden 22-05-2026).<text:span text:style-name="nadrukvet"/></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2-05-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48505</text:span><text:line-break/><text:date style:data-style-name="dag" text:fixed="true" text:date-value="2026-05-27"/><text:line-break/><text:date style:data-style-name="jaar" text:fixed="true" text:date-value="2026-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05</text:span><text:date style:data-style-name="nicedate" text:fixed="true" text:date-value="2026-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8505</text:span><text:date style:data-style-name="nicedate" text:fixed="true" text:date-value="2026-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6/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GRN-00032523</meta:user-defined>
    <dc:language>nl</dc:language>
    <meta:user-defined meta:name="OVERHEIDop.locatietype/OVERHEIDop.gebiedsmarkering">Punt</meta:user-defined>
    <meta:user-defined meta:name="DC.title">Kennisgeving definitief besluit omgevingsvergunning reguliere procedure (verleend), het vestigen van een fietsenwinkel met werkplaats en kleine café met gevelterras, Hoendiepskade 24 1, 9718 BG Groningen</meta:user-defined>
    <meta:user-defined meta:name="OVERHEIDop.datumEindeReactietermijn">2026-07-06</meta:user-defined>
    <meta:user-defined meta:name="OVERHEIDop.terinzageleggingBG">https://groningen.lokalebekendmakingen.nl/case/1:9822:263893</meta:user-defined>
    <meta:user-defined meta:name="DCTERMS.W3CDTF/DCTERMS.available">2026-05-27</meta:user-defined>
    <meta:user-defined meta:name="DCTERMS.W3CDTF/OVERHEIDop.jaargang">2026</meta:user-defined>
    <meta:user-defined meta:name="OVERHEIDop.publicationIssue">248505</meta:user-defined>
    <meta:user-defined meta:name="OVERHEIDop.GmbID/DC.identifier">gmb-2026-248505</meta:user-defined>
    <meta:user-defined meta:name="OVERHEIDop.versieInformatie"/>
  </office:meta>
</office:document-meta>
</file>