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verjaardagsfeest op 24 mei 2026 op de locatie Fazantstraat 16 c te Alblasserdam zaaknummer 90036409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verjaardagsfeest op 24 mei 2026 op de locatie Fazantstraat 16c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84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verjaardagsfeest op 24 mei 2026 op de locatie Fazantstraat 16 c te Alblasserdam zaaknummer 9003640967</meta:user-defined>
    <meta:user-defined meta:name="DCTERMS.W3CDTF/DCTERMS.available">2026-05-27</meta:user-defined>
    <meta:user-defined meta:name="DCTERMS.W3CDTF/OVERHEIDop.jaargang">2026</meta:user-defined>
    <meta:user-defined meta:name="OVERHEIDop.publicationIssue">248498</meta:user-defined>
    <meta:user-defined meta:name="OVERHEIDop.GmbID/DC.identifier">gmb-2026-248498</meta:user-defined>
    <meta:user-defined meta:name="OVERHEIDop.versieInformatie"/>
  </office:meta>
</office:document-meta>
</file>