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eartswâl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eartswâl, Harkema</text:p>
            <text:p text:style-name="common-al">Zaaknummer: Z2026-000729</text:p>
            <text:p text:style-name="common-al">Zaakadres: Feartswâl, Harkema</text:p>
            <text:p text:style-name="common-al">Omschrijving: toepassen van grond of baggerspecie op of in de landbodem</text:p>
            <text:p text:style-name="common-al">Datum ontvangst: 01-05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84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72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eartswâl, Harkem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95</meta:user-defined>
    <meta:user-defined meta:name="OVERHEIDop.GmbID/DC.identifier">gmb-2026-248495</meta:user-defined>
    <meta:user-defined meta:name="OVERHEIDop.versieInformatie"/>
  </office:meta>
</office:document-meta>
</file>