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Nazomerfeesten Sint Pancras 2026, Gedempte Veert 143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Nazomerfeesten 2026 Sint Pancras</text:span></text:span></text:p>
            <text:p text:style-name="common-al">Datum activiteit:<text:span text:style-name="nadrukvet"> Z<text:span text:style-name="nadrukondlijn">ondag 13 september 2026 van 17.00 tot 20.00 uur</text:span></text:span></text:p>
            <text:p text:style-name="common-al">Locatie: Gedempte Veert 143 in Sint Pancras</text:p>
            <text:p text:style-name="common-al">Ontvangen op: 22-05-2026</text:p>
            <text:p text:style-name="common-al">Zaaknummer: 125132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0 juni 2026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849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9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9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51321</meta:user-defined>
    <dc:language>nl</dc:language>
    <meta:user-defined meta:name="OVERHEIDop.locatietype/OVERHEIDop.gebiedsmarkering">Vlak</meta:user-defined>
    <meta:user-defined meta:name="DC.title">Kennisgeving ontvangst aanvraag ontheffing artikel 35 Alcoholwet, Nazomerfeesten Sint Pancras 2026, Gedempte Veert 143 in Sint Pancras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92</meta:user-defined>
    <meta:user-defined meta:name="OVERHEIDop.GmbID/DC.identifier">gmb-2026-248492</meta:user-defined>
    <meta:user-defined meta:name="OVERHEIDop.versieInformatie"/>
  </office:meta>
</office:document-meta>
</file>