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Sloopmelding gedeeltelijk slopen tbv. onderhoud en verduurzamen woning., aan Twaalf Apostelenweg 19, 6523LV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ei 2026 ontving de gemeente een sloopmelding voor Sloopmelding gedeeltelijk slopen tbv. onderhoud en verduurzamen woning. aan Twaalf Apostelenweg 19, 6523LV Nijmegen. De melding is geregistreerd onder kenmerk Z2026-00002947. De melding gaat over de volgende activiteiten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sloopmelding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8491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491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491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3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2947</meta:user-defined>
    <meta:user-defined meta:name="DCTERMS.abstract">Betreft: Melding op locatie Twaalf Apostelenweg 19, 6523LV Nijmegen</meta:user-defined>
    <dc:language>nl</dc:language>
    <meta:user-defined meta:name="OVERHEIDop.locatietype/OVERHEIDop.gebiedsmarkering">Vlak</meta:user-defined>
    <meta:user-defined meta:name="DC.title">Melding Sloopmelding gedeeltelijk slopen tbv. onderhoud en verduurzamen woning., aan Twaalf Apostelenweg 19, 6523LV Nijmegen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8491</meta:user-defined>
    <meta:user-defined meta:name="OVERHEIDop.GmbID/DC.identifier">gmb-2026-248491</meta:user-defined>
    <meta:user-defined meta:name="OVERHEIDop.versieInformatie"/>
  </office:meta>
</office:document-meta>
</file>