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aan de Sparrenboomseber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een perceel grond gelegen aan de Sparrenboomseberg te Amersfoort, kadastraal bekend gemeente Hoogland sectie O nr. 5339, een recht van opstal te verlenen aan Stedin Netbeheer B.V. (hierna: Stedin). Het perceel heeft een oppervlakte van ca. 22 m2. Het perceel wordt gebruikt voor het plaatsen van een transformatorstation.</text:p>
            <text:p text:style-name="common-al">Op grond van artikel 16 van de Elektriciteitswet 1998 hebben de netbeheerders in Nederland onder andere de verplichting om elektriciteitsnetten in werking te hebben, aan te leggen, te vernieuwen en uit te breiden. </text:p>
            <text:p text:style-name="common-al">Nederland kent diverse regionale netbeheerders die ieder hun eigen werkgebied hebben. Voor dit werkgebied is Stedin de aangewezen en dus enige netbeheerder. </text:p>
            <text:p text:style-name="last-al">Gelet op het vorenstaande zijn wij van oordeel dat de verlening van het recht van opstal aan Stedin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4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stiging recht van opstal aan de Sparrenboomseberg te Amersfoort</meta:user-defined>
    <meta:user-defined meta:name="DCTERMS.W3CDTF/DCTERMS.available">2026-05-27</meta:user-defined>
    <meta:user-defined meta:name="DCTERMS.W3CDTF/OVERHEIDop.jaargang">2026</meta:user-defined>
    <meta:user-defined meta:name="OVERHEIDop.publicationIssue">248483</meta:user-defined>
    <meta:user-defined meta:name="OVERHEIDop.GmbID/DC.identifier">gmb-2026-248483</meta:user-defined>
    <meta:user-defined meta:name="OVERHEIDop.versieInformatie"/>
  </office:meta>
</office:document-meta>
</file>