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 </text:span>  </text:p>
            <text:p text:style-name="common-al">
            
          </text:p>
            <text:p text:style-name="common-al">De burgemeester maakt bekend dat zij een evenementenvergunning heeft verleend op grond van artikel 2.25 van de Algemene Plaatselijke Verordening voor:  </text:p>
            <text:p text:style-name="common-al">
            
          </text:p>
            <text:p text:style-name="common-al">het evenement ’50-jarig jubileum Halve Maan’ op 29 mei 2026 van 16:00 uur tot 20:00</text:p>
            <text:p text:style-name="common-al">uur, op en ter hoogte van het terras van de openbare inrichting de Halve Maan,</text:p>
            <text:p text:style-name="common-al">aan het Generaal Eisenhowerplein 25 in Rijswijk. De vergunning is verleend en</text:p>
            <text:p text:style-name="last-al">verzonden op 22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84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0501137868</meta:user-defined>
    <dc:language>nl</dc:language>
    <meta:user-defined meta:name="OVERHEIDop.locatietype/OVERHEIDop.gebiedsmarkering">Vlak</meta:user-defined>
    <meta:user-defined meta:name="DC.title">Evenementenvergunni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80</meta:user-defined>
    <meta:user-defined meta:name="OVERHEIDop.GmbID/DC.identifier">gmb-2026-248480</meta:user-defined>
    <meta:user-defined meta:name="OVERHEIDop.versieInformatie"/>
  </office:meta>
</office:document-meta>
</file>