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Intrekken ON4 201605970 wegens ombouwen naar zelfstandig, Billitonstraat 15, 9715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&lt;soort vergunning&gt; voor Intrekken ON4 201605970 wegens ombouwen naar zelfstandig aan Billitonstraat 15  te Groningen  </text:span>
          </text:p>
            <text:p text:style-name="common-al">
            
          </text:p>
            <text:p text:style-name="common-al">De gemeente Groningen maakt bekend dat ambtshalve de volgende &lt;soort vergunning&gt; is ingetrokken:</text:p>
            <text:p text:style-name="common-al">
            
          </text:p>
            <text:p text:style-name="common-al">&lt;soort vergunning&gt;voor Intrekken ON4 201605970 wegens ombouwen naar zelfstandig aan Billitonstraat 15 te Groningen, dossiernummer &lt;zaaknummer vergunning&gt;  (verzonden 19-01-2026)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 (verzonden @ZAAK_BSL_Ingangsdatum@).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8948</meta:user-defined>
    <dc:language>nl</dc:language>
    <meta:user-defined meta:name="OVERHEIDop.locatietype/OVERHEIDop.gebiedsmarkering">Punt</meta:user-defined>
    <meta:user-defined meta:name="DC.title">Kennisgeving ingetrokken besluit, Intrekken ON4 201605970 wegens ombouwen naar zelfstandig, Billitonstraat 15, 9715 EM Gronin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48</meta:user-defined>
    <meta:user-defined meta:name="OVERHEIDop.GmbID/DC.identifier">gmb-2026-24848</meta:user-defined>
    <meta:user-defined meta:name="OVERHEIDop.versieInformatie"/>
  </office:meta>
</office:document-meta>
</file>