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woning van winkel/woning naar winkel en 2 zelfstandige woonruimten, Breestraat 30 2311C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3459</text:p>
            <text:p text:style-name="common-al">
            <text:span text:style-name="nadrukvet">Ingekomen:</text:span> 31-12-2025 21:42</text:p>
            <text:p text:style-name="common-al">
            <text:span text:style-name="nadrukvet">Datum besluit:</text:span> 22-05-2026</text:p>
            <text:p text:style-name="common-al">
            <text:span text:style-name="nadrukvet">Locatie:</text:span> Breestraat 30 2311CS Leiden</text:p>
            <text:p text:style-name="common-al">
            <text:span text:style-name="nadrukvet">Projectomschrijving:</text:span> legalisatie woning van winkel/woning naar winkel en 2 zelfstandige woonruim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34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47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7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7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3459</meta:user-defined>
    <meta:user-defined meta:name="DCTERMS.abstract">legalisatie woning van winkel/woning naar winkel en 2 zelfstandige woon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atie woning van winkel/woning naar winkel en 2 zelfstandige woonruimten, Breestraat 30 2311CS Leiden</meta:user-defined>
    <meta:user-defined meta:name="DCTERMS.W3CDTF/DCTERMS.available">2026-06-04</meta:user-defined>
    <meta:user-defined meta:name="DCTERMS.W3CDTF/OVERHEIDop.jaargang">2026</meta:user-defined>
    <meta:user-defined meta:name="OVERHEIDop.externeBijlage">LEIDEN_202601_GFO_ZAKEN_829059_Samenvatting 000|exb-2026-18365</meta:user-defined>
    <meta:user-defined meta:name="OVERHEIDop.publicationIssue">248478</meta:user-defined>
    <meta:user-defined meta:name="OVERHEIDop.GmbID/DC.identifier">gmb-2026-248478</meta:user-defined>
    <meta:user-defined meta:name="OVERHEIDop.versieInformatie"/>
  </office:meta>
</office:document-meta>
</file>