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erleende vergunning voor aanbouw en vergroten garage Dorpsstraat 9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erleende vergunning voor aanbouw en vergroten garage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Dorpsstraat 9, 5846AB Ledeacker</text:p>
              </text:list-item>
              <text:list-item text:style-override="id1-3-2-1-1-2-4">
                <text:number>•</text:number>
                <text:p text:style-name="al">Zaaknummer: Z2026-000034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4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01</meta:user-defined>
    <meta:user-defined meta:name="DCTERMS.abstract">Aanvraag omgevingsvergunning voor het gewijzigd uitvoeren verleende vergunning voor aanbouw en vergroten garage Dorpsstraat 9, 5846AB Ledeacker</meta:user-defined>
    <dc:language>nl</dc:language>
    <meta:user-defined meta:name="OVERHEIDop.locatietype/OVERHEIDop.gebiedsmarkering">Vlak</meta:user-defined>
    <meta:user-defined meta:name="DC.title">Aanvraag omgevingsvergunning voor het gewijzigd uitvoeren verleende vergunning voor aanbouw en vergroten garage Dorpsstraat 9, 5846AB Ledeack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77</meta:user-defined>
    <meta:user-defined meta:name="OVERHEIDop.GmbID/DC.identifier">gmb-2026-248477</meta:user-defined>
    <meta:user-defined meta:name="OVERHEIDop.versieInformatie"/>
  </office:meta>
</office:document-meta>
</file>