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woning met een dakopbouw op de tweede verdieping, Granny Smithhof 17 2728K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5-2026 een besluit verzonden op de aanvraag met zaaknummer 2026-046044 voor het uitbreiden van de woning met een dakopbouw op de tweede verdieping op locatie Granny Smithhof 17 2728K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47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6044</meta:user-defined>
    <meta:user-defined meta:name="DCTERMS.abstract">het uitbreiden van de woning met een dakopbouw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uitbreiden van de woning met een dakopbouw op de tweede verdieping, Granny Smithhof 17 2728KL Zoeterme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72</meta:user-defined>
    <meta:user-defined meta:name="OVERHEIDop.GmbID/DC.identifier">gmb-2026-248472</meta:user-defined>
    <meta:user-defined meta:name="OVERHEIDop.versieInformatie"/>
  </office:meta>
</office:document-meta>
</file>