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werkzaamheden buiten reguliere werktijden - Leeuwenhoeckweg 3, 5466AL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eierijstad heeft op 22 mei 2026 besloten om een aangevraagde ontheffing behandelen werkzaamheden buiten reguliere werktijden voor het adres Leeuwenhoeckweg 3, 5466AL Veghel te verlenen.</text:p>
            <text:p text:style-name="common-al"/>
            <text:p text:style-name="common-al">
            <text:span text:style-name="nadrukvet">Gegevens aanvraag:</text:span>
          </text:p>
            <text:p text:style-name="common-al">Omschrijving: werkzaamheden buiten reguliere werktijden</text:p>
            <text:p text:style-name="common-al">Locatie: Leeuwenhoeckweg 3, 5466AL Veghel</text:p>
            <text:p text:style-name="common-al">Zaaknummer: IEVN-2026-1878</text:p>
            <text:p text:style-name="common-al">Verzenddatum van het besluit: 22-05-20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Vragen?</text:span>
          </text:p>
            <text:p text:style-name="common-al"/>
            <text:p text:style-name="last-al">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Meierijstad</meta:user-defined>
    <meta:user-defined meta:name="OVERHEIDop.Rubriek/DC.type">omgevingsmeld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eierijstad - te verlenen - ontheffing behandelen werkzaamheden buiten reguliere werktijden - Leeuwenhoeckweg 3, 5466AL Veghel</meta:user-defined>
    <meta:user-defined meta:name="DCTERMS.W3CDTF/DCTERMS.available">2026-05-27</meta:user-defined>
    <meta:user-defined meta:name="DCTERMS.W3CDTF/OVERHEIDop.jaargang">2026</meta:user-defined>
    <meta:user-defined meta:name="OVERHEIDop.publicationIssue">248464</meta:user-defined>
    <meta:user-defined meta:name="OVERHEIDop.GmbID/DC.identifier">gmb-2026-248464</meta:user-defined>
    <meta:user-defined meta:name="OVERHEIDop.versieInformatie"/>
  </office:meta>
</office:document-meta>
</file>