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Bathmense Enk, fase 3,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07-2026</text:span>
          </text:p>
            <text:p text:style-name="common-al">
            <text:span text:style-name="nadrukvet">Locatie:</text:span> Bathmense Enk, fase 3, kavel 25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3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4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0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Verlengen beslistermijn omgevingsvergunning, het bouwen van een woning, Bathmense Enk, fase 3, kavel 2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62</meta:user-defined>
    <meta:user-defined meta:name="OVERHEIDop.GmbID/DC.identifier">gmb-2026-248462</meta:user-defined>
    <meta:user-defined meta:name="OVERHEIDop.versieInformatie"/>
  </office:meta>
</office:document-meta>
</file>