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enluchtheater, Mr. J.H. Schoberlaan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2 mei 2026 de volgende evenementenvergunning. </text:p>
            <text:p text:style-name="al">De vergunning staat geregistreerd onder zaaknummer 2186714.</text:p>
            <text:p text:style-name="al"/>
            <text:p text:style-name="al">Datum evenement: 5 september 2026 van 17:30 tot 23:00 uur.</text:p>
            <text:p text:style-name="al">Omschrijving: Openluchttheater.</text:p>
            <text:p text:style-name="al">Locatie: Mr. J.H. Schoberlaan 1.</text:p>
            <text:p text:style-name="al"/>
            <text:p text:style-name="al">
            <text:span text:style-name="nadrukvet">Bezwaarschrift:</text:span> </text:p>
            <text:p text:style-name="al">Belanghebbenden kunnen op grond van de Algemene wet bestuursrecht tegen dit besluit bezwaar maken. Een bezwaarschrift dient binnen 6 weken na verlening gestuurd te worden naar de burgemeester 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846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6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86714</meta:user-defined>
    <meta:user-defined meta:name="DCTERMS.abstract">Verleende evenementenvergunning Openluchttheater, Mr. J.H. Schoberlaan</meta:user-defined>
    <dc:language>nl</dc:language>
    <meta:user-defined meta:name="OVERHEIDop.locatietype/OVERHEIDop.gebiedsmarkering">Adres</meta:user-defined>
    <meta:user-defined meta:name="DC.title">Verleende evenementenvergunning Openluchtheater, Mr. J.H. Schoberlaan 1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61</meta:user-defined>
    <meta:user-defined meta:name="OVERHEIDop.GmbID/DC.identifier">gmb-2026-248461</meta:user-defined>
    <meta:user-defined meta:name="OVERHEIDop.versieInformatie"/>
  </office:meta>
</office:document-meta>
</file>